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41.ttf" manifest:media-type="application/x-font-ttf"/>
  <manifest:file-entry manifest:full-path="Fonts/font40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39.ttf" manifest:media-type="application/x-font-ttf"/>
  <manifest:file-entry manifest:full-path="Fonts/font14.ttf" manifest:media-type="application/x-font-ttf"/>
  <manifest:file-entry manifest:full-path="Fonts/font38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Verdana4" svg:font-family="Verdana" style:font-family-generic="system" style:font-pitch="variable">
      <svg:font-face-src>
        <svg:font-face-uri xlink:href="Fonts/font38.ttf" xlink:type="simple">
          <svg:font-face-format svg:string="truetype"/>
        </svg:font-face-uri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  <svg:font-face-uri xlink:href="Fonts/font4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1029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a1029e" officeooo:paragraph-rsid="00a1029e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438c0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a1029e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rsid="005979c6" officeooo:paragraph-rsid="00a1029e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rsid="00a1029e" officeooo:paragraph-rsid="00a1029e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2db555" officeooo:paragraph-rsid="00a1029e" style:font-size-asian="11pt" style:font-style-asian="normal" style:font-weight-asian="bold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9438c0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2b608" officeooo:paragraph-rsid="00a2b60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9fd573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18" style:family="text">
      <style:text-properties style:font-name="Verdana3" fo:font-size="11pt" style:font-size-asian="11pt"/>
    </style:style>
    <style:style style:name="T19" style:family="text">
      <style:text-properties style:use-window-font-color="true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0" style:family="text">
      <style:text-properties style:use-window-font-color="true" style:font-name="Verdana3" fo:font-size="11pt" fo:letter-spacing="normal" fo:font-weight="bold" officeooo:rsid="0098d92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1" style:family="text">
      <style:text-properties style:use-window-font-color="true" style:font-name="Verdana3" fo:font-size="11pt" fo:letter-spacing="normal" fo:font-weight="bold" officeooo:rsid="009a8e18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2" style:family="text">
      <style:text-properties style:use-window-font-color="true" style:font-name="Verdana3" fo:font-size="11pt" fo:letter-spacing="normal" officeooo:rsid="00ef3c1a" fo:background-color="transparent" loext:char-shading-value="0" style:font-name-asian="Verdana4" style:font-size-asian="11pt" style:font-name-complex="Verdana4" style:font-size-complex="11pt"/>
    </style:style>
    <style:style style:name="T23" style:family="text">
      <style:text-properties style:use-window-font-color="true" style:font-name="Verdana3" fo:font-size="11pt" fo:letter-spacing="normal" officeooo:rsid="00ff1358" fo:background-color="transparent" loext:char-shading-value="0" style:font-name-asian="Verdana4" style:font-size-asian="11pt" style:font-name-complex="Verdana4" style:font-size-complex="11pt"/>
    </style:style>
    <style:style style:name="T24" style:family="text">
      <style:text-properties style:use-window-font-color="true" style:font-name="Verdana3" fo:font-size="11pt" fo:letter-spacing="normal" officeooo:rsid="008c3bbc" fo:background-color="transparent" loext:char-shading-value="0" style:font-name-asian="Verdana4" style:font-size-asian="11pt" style:font-name-complex="Verdana4" style:font-size-complex="11pt"/>
    </style:style>
    <style:style style:name="T25" style:family="text">
      <style:text-properties style:use-window-font-color="true" style:font-name="Verdana3" fo:font-size="11pt" fo:letter-spacing="normal" officeooo:rsid="009a8e18" fo:background-color="transparent" loext:char-shading-value="0" style:font-name-asian="Verdana4" style:font-size-asian="11pt" style:font-name-complex="Verdana4" style:font-size-complex="11pt"/>
    </style:style>
    <style:style style:name="T26" style:family="text">
      <style:text-properties fo:color="#000000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7" style:family="text">
      <style:text-properties fo:color="#000000" style:font-name="Verdana3" fo:font-size="11pt" fo:letter-spacing="normal" fo:font-weight="bold" officeooo:rsid="0098d92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8" style:family="text">
      <style:text-properties fo:color="#000000" style:font-name="Verdana3" fo:font-size="11pt" fo:letter-spacing="normal" officeooo:rsid="00a4c15b" fo:background-color="transparent" loext:char-shading-value="0" style:font-name-asian="Verdana4" style:font-size-asian="11pt" style:font-name-complex="Verdana4" style:font-size-complex="11pt"/>
    </style:style>
    <style:style style:name="T29" style:family="text">
      <style:text-properties fo:color="#000000" style:font-name="Verdana3" fo:font-size="11pt" fo:letter-spacing="normal" officeooo:rsid="0097cb46" fo:background-color="transparent" loext:char-shading-value="0" style:font-name-asian="Verdana4" style:font-size-asian="11pt" style:font-name-complex="Verdana4" style:font-size-complex="11pt"/>
    </style:style>
    <style:style style:name="T30" style:family="text">
      <style:text-properties fo:color="#000000" style:font-name="Verdana3" fo:font-size="11pt" fo:letter-spacing="normal" officeooo:rsid="0098d92b" fo:background-color="transparent" loext:char-shading-value="0" style:font-name-asian="Verdana4" style:font-size-asian="11pt" style:font-name-complex="Verdana4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4b03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officeooo:rsid="00a1029e"/>
    </style:style>
    <style:style style:name="T34" style:family="text">
      <style:text-properties officeooo:rsid="005979c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8"><text:span text:style-name="T11">La Comisión de Seguridad</text:span><text:span text:style-name="T17"> </text:span><text:span text:style-name="T12">Pública</text:span><text:span text:style-name="T16"> </text:span><text:span text:style-name="T18">ha considerado el proyecto de</text:span><text:span text:style-name="T13"> </text:span><text:span text:style-name="T14">Comunicación</text:span><text:span text:style-name="T15">, </text:span><text:span text:style-name="T19">4</text:span><text:span text:style-name="T20">26</text:span><text:span text:style-name="T21">41</text:span><text:span text:style-name="T19"> </text:span><text:span text:style-name="T26">CD-S</text:span><text:span text:style-name="T27">omos Vida</text:span><text:span text:style-name="T28">, </text:span><text:span text:style-name="T29">de l</text:span><text:span text:style-name="T30">a</text:span><text:span text:style-name="T29"> diputad</text:span><text:span text:style-name="T30">a</text:span><text:span text:style-name="T29"> </text:span><text:span text:style-name="T22">G</text:span><text:span text:style-name="T25">ranata</text:span><text:span text:style-name="T23">, </text:span><text:span text:style-name="T24">p</text:span><text:span text:style-name="T22">or el cual se solicita disponga informar sobre la cantidad de alojamiento de las Comisarias del departamento La Capital para tener personas demoradas o detenidas a disposición de la justicia</text:span><text:span text:style-name="T11">; </text:span><text:span text:style-name="T31">y, por las razones expuestas en los fundamentos y las que podrá dar el miembro informante, </text:span><text:span text:style-name="T32">esta</text:span><text:span text:style-name="T31"> Comisión aconseja la aprobación del </text:span><text:span text:style-name="T32">siguiente texto con modificaciones</text:span><text:span text:style-name="T31">:</text:span></text:p>
      <text:p text:style-name="P10"/>
      <text:p text:style-name="P9">PROYECTO DE COMUNICACIÓN</text:p>
      <text:p text:style-name="P11"/>
      <text:p text:style-name="P11">La Cámara de Diputados de la Provincia vería con agrado que el Poder Ejecutivo, por intermedio del organismo que corresponda, informe <text:span text:style-name="T33">sobre el alojamiento de detenidos en las comisarías del dpto. La Capital</text:span>:<text:span text:style-name="T34"> </text:span></text:p>
      <text:list xml:id="list4157611733" text:style-name="L1">
        <text:list-item>
          <text:p text:style-name="P14">capacidad de alojamiento de personas detenidas;</text:p>
        </text:list-item>
        <text:list-item>
          <text:p text:style-name="P14">cantidad de detenidos alojados transitoria o permanente, situación procesal de los mismos;</text:p>
        </text:list-item>
        <text:list-item>
          <text:p text:style-name="P14">dimensiones de las celdas;</text:p>
        </text:list-item>
        <text:list-item>
          <text:p text:style-name="P14">medidas de seguridad de l<text:span text:style-name="T33">os</text:span> establecimiento<text:span text:style-name="T33">s</text:span>;</text:p>
        </text:list-item>
        <text:list-item>
          <text:p text:style-name="P14">cantidad de efectivos policiales en cada guardia <text:span text:style-name="T33">en cada establecimiento</text:span>; <text:span text:style-name="T33">y,</text:span></text:p>
        </text:list-item>
        <text:list-item>
          <text:p text:style-name="P15">razones por las cuales existe exceso de alojamiento en los establecimientos.</text:p>
          <text:p text:style-name="P16"/>
        </text:list-item>
      </text:list>
      <text:p text:style-name="P17"><text:span text:style-name="T5">S</text:span><text:span text:style-name="T4">ala de la Comisión </text:span><text:span text:style-name="T6">en Zoom</text:span><text:span text:style-name="T7">, </text:span><text:span text:style-name="T10">03</text:span><text:span text:style-name="T8">-</text:span><text:span text:style-name="T9">0</text:span><text:span text:style-name="T10">6</text:span><text:span text:style-name="T8">-202</text:span><text:span text:style-name="T9">1</text:span><text:span text:style-name="T7">.</text:span></text:p>
      <text:p text:style-name="P18"><text:span text:style-name="T7">FIRMANTES: CANDIDO – CATTALINI – PINOTTI – BASILE – DE PONTI - GRAN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8:38:08.091933811</meta:creation-date>
    <meta:editing-duration>PT42M51S</meta:editing-duration>
    <meta:editing-cycles>11</meta:editing-cycles>
    <meta:generator>LibreOffice/6.0.7.3$Linux_X86_64 LibreOffice_project/00m0$Build-3</meta:generator>
    <dc:date>2021-06-09T09:07:29.695106111</dc:date>
    <meta:print-date>2021-04-22T10:20:28.551418186</meta:print-date>
    <meta:document-statistic meta:table-count="0" meta:image-count="1" meta:object-count="0" meta:page-count="1" meta:paragraph-count="16" meta:word-count="216" meta:character-count="1442" meta:non-whitespace-character-count="1243"/>
  </office:meta>
</office:document-meta>
</file>